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be8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93c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93c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93c5" officeooo:paragraph-rsid="001293c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efb78" style:font-name-complex="Arial"/>
    </style:style>
    <style:style style:name="T6" style:family="text">
      <style:text-properties officeooo:rsid="0012ce7f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efb78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293c5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efb78"/>
    </style:style>
    <style:style style:name="T17" style:family="text">
      <style:text-properties officeooo:rsid="0010be89"/>
    </style:style>
    <style:style style:name="T18" style:family="text">
      <style:text-properties officeooo:rsid="001293c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6">12</text:span><text:span text:style-name="T3"> de </text:span><text:span text:style-name="T6">octubre</text:span><text:span text:style-name="T3"> 201</text:span><text:span text:style-name="T4">7</text:span><text:span text:style-name="T3">.</text:span></text:p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7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9">P</text:span><text:span text:style-name="T8">royecto de </text:span><text:span text:style-name="T9">L</text:span><text:span text:style-name="T8">ey </text:span><text:span text:style-name="T12">3</text:span><text:span text:style-name="T13">3341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faculta a los Municipios y Comunas de la Provincia, en forma excepcional y por única vez para el año 2017, a afectar hasta el cincuenta por ciento del destino de los ingresos provenientes de la Ley 12.385, para ser aplicado a gastos corrientes.</text:span></text:p>
      <text:p text:style-name="P6"/>
      <text:p text:style-name="P18">LA LEGISLATURA DE LA PROVINCIA DE SANTA FE</text:p>
      <text:p text:style-name="P9"/>
      <text:p text:style-name="P9">SANCIONA CON FUERZA DE</text:p>
      <text:p text:style-name="P9"/>
      <text:p text:style-name="P9">LEY</text:p>
      <text:p text:style-name="P9"/>
      <text:p text:style-name="P9"/>
      <text:p text:style-name="P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Facúltase a los municipios y comunas de la Provincia, en forma excepcional y por única vez para el año 2017, a afectar hasta el cincuenta por ciento del destino de los ingresos provenientes de la Ley 12385 de creación del Fondo para la Construcción de Obras y Adquisición de Equipamientos y Rodados, para ser aplicado a gastos corrientes. </text:p>
      <text:p text:style-name="P8"/>
      <text:p text:style-name="P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8">2</text:span>.-</text:p></table:table-cell></table:table-row></table:table></draw:text-box></draw:frame>Facúltase al Poder Ejecutivo, a partir de la fecha de promulgación de la presente y hasta su instrumentación, a otorgar a los municipios y comunas que lo soliciten en concepto de anticipo a cuenta hasta el monto total del importe correspondiente conforme la aplicación del artículo 1 de la presente, con el objeto exclusivo de atender erogaciones vinculadas con el pago de haberes y sueldo anual complementario. Los municipios y comunas garantizarán el reintegro del anticipo con el importe que afecten para gastos corrientes en el marco de la presente.</text:p>
      <text:p text:style-name="P8">El Poder Ejecutivo reglamentará lo dispuesto en el presente artículo estableciendo un mecanismo que garantice la asistencia en el tiempo más breve posible. </text:p>
      <text:p text:style-name="P8"/>
      <text:p text:style-name="P8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8">3</text:span>.-</text:p></table:table-cell></table:table-row></table:table></draw:text-box></draw:frame>Los municipios y comunas que soliciten la afectación de fondos para ser aplicados a gastos corrientes deben efectuar las rendiciones respectivas, según las disposiciones legales correspondientes. </text:p>
      <text:p text:style-name="P4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7">4</text:span>.-</text:p></table:table-cell></table:table-row></table:table></draw:text-box></draw:frame>Comuníquese al Poder Ejecutivo.</text:p>
      <text:p text:style-name="P10"/>
      <text:p text:style-name="P10">DADA EN LA SALA DE SESIONES DE LA LEGISLATURA DE LA PROVINCIA DE SANTA FE, A LOS <text:span text:style-name="T16">DOCE</text:span> DÍAS DEL MES DE <text:span text:style-name="T16">OCTUBRE</text:span> DEL AÑO 201<text:span text:style-name="T15">7</text:span>.</text:p>
      <text:p text:style-name="P20"><text:span text:style-name="T2">SANTA FE,</text:span><text:span text:style-name="T3">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4">I</text:span></text:p>
      <text:p text:style-name="P16">SU DESPACHO</text:p>
      <text:p text:style-name="P6"/>
      <text:p text:style-name="P6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Ref.:</text:span> <text:span text:style-name="T9">P</text:span><text:span text:style-name="T8">royecto de </text:span><text:span text:style-name="T9">L</text:span><text:span text:style-name="T8">ey </text:span><text:span text:style-name="T12">3</text:span><text:span text:style-name="T13">3341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faculta a los Municipios y Comunas de la Provincia, en forma excepcional y por única vez para el año 2017, a afectar hasta el cincuenta por ciento del destino de los ingresos provenientes de la Ley 12.385, para ser aplicado a gastos corri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7T08:30:45.903782554</dc:date>
    <meta:print-date>2017-10-12T09:22:21.021856645</meta:print-date>
    <meta:editing-cycles>45</meta:editing-cycles>
    <meta:editing-duration>PT1H19M25S</meta:editing-duration>
    <meta:generator>LibreOffice/5.1.6.2$Linux_X86_64 LibreOffice_project/10m0$Build-2</meta:generator>
    <meta:document-statistic meta:table-count="4" meta:image-count="1" meta:object-count="0" meta:page-count="3" meta:paragraph-count="30" meta:word-count="474" meta:character-count="2830" meta:non-whitespace-character-count="2356"/>
  </office:meta>
</office:document-meta>
</file>